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2584B93C01793471B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1.717cm" svg:height="32.581cm" svg:x="-0.651cm" svg:y="-1.441cm">
          <draw:image xlink:href="Pictures/1000000000000190000002584B93C01793471B4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3-29T17:07:15.493000000</dc:date>
    <meta:editing-duration>PT59S</meta:editing-duration>
    <meta:editing-cycles>1</meta:editing-cycles>
    <meta:document-statistic meta:object-count="1"/>
    <meta:generator>LibreOffice/5.1.2.2$Windows_X86_64 LibreOffice_project/d3bf12ecb743fc0d20e0be0c58ca359301eb705f</meta:generator>
  </office:meta>
</office:document-meta>
</file>